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times,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2.199cm" table:align="left"/>
    </style:style>
    <style:style style:name="Таблица1.A" style:family="table-column">
      <style:table-column-properties style:column-width="0.623cm"/>
    </style:style>
    <style:style style:name="Таблица1.B" style:family="table-column">
      <style:table-column-properties style:column-width="1.095cm"/>
    </style:style>
    <style:style style:name="Таблица1.C" style:family="table-column">
      <style:table-column-properties style:column-width="2.972cm"/>
    </style:style>
    <style:style style:name="Таблица1.D" style:family="table-column">
      <style:table-column-properties style:column-width="2.588cm"/>
    </style:style>
    <style:style style:name="Таблица1.E" style:family="table-column">
      <style:table-column-properties style:column-width="3.357cm"/>
    </style:style>
    <style:style style:name="Таблица1.F" style:family="table-column">
      <style:table-column-properties style:column-width="0.041cm"/>
    </style:style>
    <style:style style:name="Таблица1.G" style:family="table-column">
      <style:table-column-properties style:column-width="3.886cm"/>
    </style:style>
    <style:style style:name="Таблица1.H" style:family="table-column">
      <style:table-column-properties style:column-width="2.692cm"/>
    </style:style>
    <style:style style:name="Таблица1.I" style:family="table-column">
      <style:table-column-properties style:column-width="2.163cm"/>
    </style:style>
    <style:style style:name="Таблица1.J" style:family="table-column">
      <style:table-column-properties style:column-width="2.783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G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J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able_20_Contents">
      <style:paragraph-properties fo:margin-top="0cm" fo:margin-bottom="0.499cm"/>
    </style:style>
    <style:style style:name="P4" style:family="paragraph" style:parent-style-name="Text_20_body">
      <style:text-properties style:font-name="Times New Roman" fo:font-size="10pt" style:font-size-asian="10pt" style:font-size-complex="10pt"/>
    </style:style>
    <style:style style:name="P5" style:family="paragraph" style:parent-style-name="Text_20_body">
      <style:paragraph-properties fo:text-align="justify" style:justify-single-word="false"/>
      <style:text-properties style:font-name="Times New Roman" fo:font-size="10pt" style:font-size-asian="10pt" style:font-size-complex="10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Table_20_Contents">
      <style:paragraph-properties fo:margin-top="0cm" fo:margin-bottom="0.499cm"/>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times new roman" fo:font-size="10.5pt"/>
    </style:style>
    <style:style style:name="T4" style:family="text">
      <style:text-properties style:font-name="Times New Roman"/>
    </style:style>
    <style:style style:name="T5" style:family="text">
      <style:text-properties style:font-name="Times New Roman" fo:font-size="12pt"/>
    </style:style>
    <style:style style:name="T6" style:family="text">
      <style:text-properties style:font-name="Times New Roman" fo:font-size="12pt" style:font-size-asian="12pt" style:font-size-complex="12pt"/>
    </style:style>
    <style:style style:name="T7" style:family="text">
      <style:text-properties style:font-name="Times New Roman" fo:font-size="10.5pt"/>
    </style:style>
    <style:style style:name="T8" style:family="text">
      <style:text-properties style:font-name="Times New Roman" fo:font-size="10pt" style:font-size-asian="10pt" style:font-size-complex="10pt"/>
    </style:style>
    <style:style style:name="T9" style:family="text">
      <style:text-properties fo:font-size="12pt"/>
    </style:style>
    <style:style style:name="T10" style:family="text">
      <style:text-properties fo:font-size="10.5pt"/>
    </style:style>
    <style:style style:name="T11"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Графический объект1" text:anchor-type="as-char" svg:width="0.041cm" svg:height="0.041cm" draw:z-index="0"><draw:image xlink:href="http://aneks.spb.ru/templates/beez/images/trans.gif" xlink:type="simple" xlink:show="embed" xlink:actuate="onLoad"/>
    </draw:frame></text:p>
      <text:p text:style-name="P1"><text:span text:style-name="Strong_20_Emphasis"><text:span text:style-name="T8">Пояснительная записка  </text:span></text:span></text:p>
      <text:p text:style-name="P5">  Рабочая программа разработана на основе Федерального государственного образовательного стандарта начального общего образования, Концепции духовно-нравственного развития и воспитания личности гражданина России, планируемых результатов начального общего образования, примерной программы по изобразительному искусству и авторской программы Б.М. Неменского «Изобразительное искусство», М.:«Просвещение» 2011г.</text:p>
      <text:p text:style-name="P5">   Изобразительное искусство в начальной школе является базовым предметом. По сравнению с остальными учебными предметами, развивающими рационально-логический тип мышления, изобразительное искусство направлено в основном на формирование эмоционально-образного, художественного типа мышления, что является условием становления интел­лектуальной и духовной деятельности растущей личности.</text:p>
      <text:p text:style-name="P2"><text:span text:style-name="Strong_20_Emphasis"><text:span text:style-name="T8">Цели курса:</text:span></text:span></text:p>
      <text:p text:style-name="P5">1.воспитание эстетических чувств, интереса к изобрази­тельному искусству; обогащение нравственного опыта, пред­ставлений о добре и зле; воспитание нравственных чувств, уважения к культуре народов многонациональной России и других стран; готовность и способность выражать и отстаивать свою общественную позицию в искусстве и через искусст­во;</text:p>
      <text:p text:style-name="P5">2.развитие воображения, желания и умения подходить к любой своей деятельности творчески, способности к восприя­тию искусства и окружающего мира, умений и навыков со­трудничества в художественной деятельности;</text:p>
      <text:p text:style-name="P5">3.освоение первоначальных знаний о пластических искус­ствах: изобразительных, декоративно-прикладных, архитектуре и дизайне — их роли в жизни человека и общества;</text:p>
      <text:p text:style-name="P5">4.овладение элементарной художественной грамотой; фор­мирование художественного кругозора и приобретение опыта работы в различных видах художественно-творческой деятель­ности, разными художественными материалами; совершен­ствование эстетического вкуса.</text:p>
      <text:p text:style-name="P2"><text:span text:style-name="Strong_20_Emphasis"><text:span text:style-name="T8">Задачи  обучения:</text:span></text:span></text:p>
      <text:p text:style-name="P5">1.совершенствование эмоционально-образного восприятия произведений искусства и окружающего мира;</text:p>
      <text:p text:style-name="P5">2.развитие способности видеть проявление художествен­ной культуры в реальной жизни (музеи, архитектура, дизайн, скульптура и др.);</text:p>
      <text:p text:style-name="P5">3.формирование навыков работы с различными художест­венными материалами.</text:p>
      <text:p text:style-name="P2"><text:span text:style-name="Strong_20_Emphasis"><text:span text:style-name="T8">2. Общая характеристика учебного предмета.</text:span></text:span></text:p>
      <text:p text:style-name="P2"><text:span text:style-name="Strong_20_Emphasis"><text:span text:style-name="T8">  Цель </text:span></text:span><text:span text:style-name="T8">учебного предмета «Изобразительное искусство» в общеобразовательной школе - формирование художественной культуры учащихся как неотъемлемой части культуры духовной, т. е. культуры миро отношений, выработанных поколения. Эти ценности как высшие ценности человеческой цивилизации, накапливаемые искусством, должны быть средством очеловечения, формирования нравственно-эстетической отзывчивости на прекрасное и безобразное в жизни и искусстве, зоркости души ребенка. Программа создана на основе развития традиций российского художественного образования, внедрения современных инновационных методов и на основе современного понимания требований к результатам обучения. Программа является результатом целостного комплексного проекта, разрабатываемого на основе системной исследовательской и экспериментальной работы. Смысловая и логическая последовательность программы обеспечивает целостность учебного процесса и преемственность этапов обучения.</text:span></text:p>
      <text:p text:style-name="P5">  Художественно-эстетическое развитие учащегося рассматривается как важное условие социализации личности, как способ его вхождения в мир человеческой культуры и в то же время как способ самопознания и самоидентификации. Художественное развитие осуществляется в практической, деятельностной форме в процессе художественного творчества каждого ребенка. Цели художественного образования состоят в развитии эмоционально-нравственного потенциала ребенка, его души средствами приобщения к художественной культуре как форме духовно-нравственного поиска человечества. Содержание программы учитывает возрастание роли визуального образа как средства познания и коммуникации в современных условиях.</text:p>
      <text:p text:style-name="P5">  Культуросозидающая роль программы состоит также в воспитании гражданственности и патриотизма. Эта задача  не ограничивает связи с культурой разных стран мира. Россия — часть многообразного и целостного мира. Ребенок шаг за шагом открывает многообразие культур разных народов и ценностные связи, объединяющие всех людей планеты.</text:p>
      <text:p text:style-name="P2"><text:span text:style-name="Strong_20_Emphasis"><text:span text:style-name="T8">Связи искусства с жизнью человека</text:span></text:span><text:span text:style-name="T8">, роль искусства в повседневном его бытии, в жизни общества, значение искусства в развитии каждого ребенка — главный смысловой стержень программы.</text:span></text:p>
      <text:p text:style-name="P5">   Изобразительное искусство как школьная дисциплина имеет интегративный характер, так как она включает в <text:soft-page-break/>себя основы разных видов визуально-пространственных искусств: живопись, графику, скульптуру, дизайн, архитектуру, народное и декоративно прикладное искусство, изображение в зрелищных и экранных искусствах. Они изучаются в контексте взаимодействия с другими, то есть временными и синтетическими, искусствами.</text:p>
      <text:p text:style-name="P2"><text:span text:style-name="T8">  Систематизирующим методом </text:span><text:span text:style-name="Strong_20_Emphasis"><text:span text:style-name="T8">является выделение трех основных видов художественной деятельности для визуальных пространственных искусств:</text:span></text:span></text:p>
      <text:p text:style-name="P5">— изобразительная художественная деятельность;</text:p>
      <text:p text:style-name="P5">— декоративная художественная деятельность</text:p>
      <text:p text:style-name="P5">— конструктивная художественная деятельность.</text:p>
      <text:p text:style-name="P5">  Три способа художественного освоения действительности — изобразительный, декоративный и конструктивный — в начальной школе выступают для детей в качестве хорошо им понятных, интересных и доступных видов художественной деятельности: изображение, украшение, постройка. Постоянное практическое участие школьников в этих трех видах деятельности позволяет систематически приобщать их к миру искусства.</text:p>
      <text:p text:style-name="P5">  При выделении видов художественной деятельности очень важной является задача показать разницу их социальных функций: изображение - это художественное познание мира, выражение своего к нему отношения, эстетического переживания его; конструктивная деятельность - это создание предметно-пространственной среды; декоративная деятельность - это способ организации общения людей, имеющий коммуникативные функции в жизни общества.Необходимо иметь в виду, что в начальной школе три вида художественной деятельности представлены в игровой форме как Братья-Мастера Изображения, Украшения и Постройки. Они помогают вначале структурно членить, а значит, и понимать деятельность искусств в окружающей жизни, более глубоко осознавать искусство.</text:p>
      <text:p text:style-name="P5">  Тематическая цельность и последовательность развития курса помогают обеспечить прозрачные эмоциональные контакты с искусством на каждом этапе обучения. Ребенок поднимается год за годом, урок за уроком по ступенькам познания личных связей со всем миром художественно -эмоциональной культуры.</text:p>
      <text:p text:style-name="P5"> Предмет «Изобразительное искусство» предполагает сотворчество учителя и ученика; диалогичность; четкость поставленных задач и вариативность их решения; освоение традиций художественной культуры и импровизационный поиск личностно значимых смыслов.</text:p>
      <text:p text:style-name="P2"><text:span text:style-name="T8">  Основные </text:span><text:span text:style-name="Strong_20_Emphasis"><text:span text:style-name="T8">виды учебной деятельности</text:span></text:span><text:span text:style-name="T8"> - практическая художественно-творческая деятельность ученика и восприятие красоты окружающего мира, произведений искусства.</text:span></text:p>
      <text:p text:style-name="P2"><text:span text:style-name="Strong_20_Emphasis"><text:span text:style-name="T8"> Практическая художественно-творческая деятельность</text:span></text:span><text:span text:style-name="T8">(ребенок выступает в роли художника) и </text:span><text:span text:style-name="Strong_20_Emphasis"><text:span text:style-name="T8">деятельность по восприятию искусства</text:span></text:span><text:span text:style-name="T8"> (ребенок выступает в роли зрителя, осваивая опыт художественной культуры ) имеют творческий характер. Учащиеся осваивают различные художественные материалы (гуашь и акварель, карандаши, мелки, уголь, пастель, пластилин, глина, различные виды бумаги, ткани, природные материалы ), инструменты (кисти, стеки, ножницы и т. д.), а также художественные техники (аппликация, коллаж, монотипия, лепка, бумажная пластика и др.).</text:span></text:p>
      <text:p text:style-name="P2"><text:span text:style-name="T8"> Одна из задач - </text:span><text:span text:style-name="Strong_20_Emphasis"><text:span text:style-name="T8">постоянная смена художественных материалов</text:span></text:span><text:span text:style-name="T8">, овладение их выразительными возможностями. </text:span><text:span text:style-name="Strong_20_Emphasis"><text:span text:style-name="T8">Многообразие видов деятельности</text:span></text:span><text:span text:style-name="T8"> стимулирует интерес учеников к предмету, изучению искусства и является необходимым условием формирования личности каждого.</text:span></text:p>
      <text:p text:style-name="P2"><text:span text:style-name="Strong_20_Emphasis"><text:span text:style-name="T8">  Восприятие произведений искусства  </text:span></text:span><text:span text:style-name="T8">предполагает развитие специальных навыков, развитие чувств, а также овладение образным языком искусства.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text:span></text:p>
      <text:p text:style-name="P5">  Особым видом деятельности учащихся является выполнение творческих проектов и компьютерных презентаций. Для этого необходима работа со словарями, использование собственных фотографий, поиск разнообразной художественной информации  в интернете. Программа построена так, чтобы дать школьникам ясные представления о системе взаимодействия искусства с жизнью.</text:p>
      <text:p text:style-name="P2"><text:span text:style-name="T8">  Предусматривается широкое привлечение жизненного опыта детей, примеров из окружающей действительности. Работа </text:span><text:span text:style-name="Strong_20_Emphasis"><text:span text:style-name="T8">на основе наблюдения и эстетического переживания окружающей реальности</text:span></text:span><text:span text:style-name="T8"> является важным условием освоения детьми программного материала. Стремление к выражению своего отношения к действительности должно служить источником развития образного мышления.</text:span></text:p>
      <text:p text:style-name="P2"><text:span text:style-name="Strong_20_Emphasis"><text:span text:style-name="T8">Развитие художественно-образного мышления</text:span></text:span><text:span text:style-name="T8">учащихся строится на единстве двух его основ: развитие наблюдательности, т. е. умения вглядываться в явления жизни, и развитие фантазии, т. е. способности на основе развитой наблюдательности строить художественный образ, выражая свое отношение к реальности.</text:span></text:p>
      <text:p text:style-name="P5">Наблюдение и переживание окружающей реальности, а так-  же способность к осознанию своих собственных переживаний,  своего внутреннего мира являются важными условиями освоения детьми материала курса. <text:soft-page-break/>Конечная цель - формирование у ребенка способности самостоятельного видения мира, раз мышления о нем, выражения своего отношения на основе освоения опыта художественной культуры.</text:p>
      <text:p text:style-name="P2"><text:span text:style-name="Strong_20_Emphasis"><text:span text:style-name="T8"> Тематическая цельность и последовательность</text:span></text:span><text:span text:style-name="T8">помогают обеспечить прозрачные эмоциональные контакты с искусством на каждом этапе обучения. Ребенок поднимается год за годом, урок за уроком по ступенькам познания личных связей со всем миром художественно-эмоциональной культуры. Принцип опоры на личный опыт ребенка и расширения, обогащения его освоением культуры выражен в самой структуре программы.</text:span></text:p>
      <text:p text:style-name="P2"><text:span text:style-name="T8">   Тема 2 класса </text:span><text:span text:style-name="Strong_20_Emphasis"><text:span text:style-name="T8">—«Искусство и ты».</text:span></text:span><text:span text:style-name="T8"> Художественное развитие ребенка сосредотачивается на  способах выражения в искусстве чувств человека, на художественных средствах эмоциональной оценки: доброе — злое, взаимоотношении реальности  фантазии в творчестве художника.</text:span></text:p>
      <text:p text:style-name="P5">   Восприятие произведений искусства и практические творческие задания, подчиненные общей задаче, создают условия для глубокого осознания и переживания каждой предложенной темы. Этому способствуют также соответствующая музыка и литература, которые помогают детям на уроке воспринимать и создавать заданный образ.</text:p>
      <text:p text:style-name="P2"><text:span text:style-name="T8"> Программа «Изобразительное искусство» предусматривает чередование уроков </text:span><text:span text:style-name="Strong_20_Emphasis"><text:span text:style-name="T8">индивидуального практического творчества учащихся</text:span></text:span><text:span text:style-name="T8"> и </text:span><text:span text:style-name="Strong_20_Emphasis"><text:span text:style-name="T8">уроков коллективной творческой деятельности.</text:span></text:span></text:p>
      <text:p text:style-name="P5">  Коллективные формы работы могут быть разными: работа по группам; индивидуально-коллективная работа, когда каждый выполняет свою часть для общего панно или постройки. Совместная творческая деятельность учит детей договариваться, ставить и решать общие задачи, понимать друг друга, с уважением и интересом относиться к работе товарища, а общий положительный результат дает стимул для дальнейшего творчества и уверенность в своих силах. Чаще всего такая работа - это подведение итога какой-то большой темы и возможность более полного и многогранного ее раскрытия, когда усилия каждого, сложенные вместе, дают яркую и целостную картину.</text:p>
      <text:p text:style-name="P5">   Художественная деятельность школьников на уроках находит разнообразные формы выражения: изображение на плоскости и в объеме (с натуры, по памяти, по представлению); декоративная и конструктивная работа; восприятие явлений действительности и произведений искусства; обсуждение работ товарищей, результатов коллективного творчества и индивидуальной работы на уроках; изучение художественного наследия; подбор иллюстративного материала к изучаемым темам; прослушивание музыкальных и литературных произведений (народных, классических, современных).Художественные знания, умения и навыки являются основным средством приобщения к художественной культуре. Средства художественной выразительности - форма, пропорции, пространство, светотональность, цвет, линия, объем, фактура материала, ритм, композиция - осваиваются учащимися на всем протяжении обучения.</text:p>
      <text:p text:style-name="P5">   На уроках вводится игровая драматургия по изучаемой теме, прослеживаются связи с музыкой, литературой, историей, трудом.</text:p>
      <text:p text:style-name="P5">  Систематическое освоение художественного наследия помогает осознавать искусство как духовную летопись человечества, как выражение отношения человека к природе, обществу, поиску истины. На протяжении всего курса обучения школьники знакомятся с выдающимися произведениями архитектуры. скульптуры , живописи, графики, декоративно-прикладного искусства, изучают классическое и народное искусство разных стран и эпох. Огромное значение имеет познание художественной культуры своего народа.     </text:p>
      <text:p text:style-name="P2"><text:span text:style-name="Strong_20_Emphasis"><text:span text:style-name="T8">   Обсуждение детских работ</text:span></text:span><text:span text:style-name="T8">с точки зрения их содержания, выразительности, оригинальности активизирует внимание детей, формирует опыт творческого общения.</text:span></text:p>
      <text:p text:style-name="P2"><text:span text:style-name="T8">    Периодическая </text:span><text:span text:style-name="Strong_20_Emphasis"><text:span text:style-name="T8">организация выставок</text:span></text:span><text:span text:style-name="T8"> дает детям возможность заново увидеть и оценить свои работы, ощутить радости успеха. Выполненные на уроках работы учащихся могут быть использованы как подарки для родных и друзей, могут применяться в оформлении школы.</text:span></text:p>
      <text:p text:style-name="P2"><text:span text:style-name="Strong_20_Emphasis"><text:span text:style-name="T8">3.Место предмета в учебном плане.</text:span></text:span></text:p>
      <text:p text:style-name="P5">  В федеральном базисном учебном плане на изучение  изобразительного искусства в каждом классе начальной школы отводится по 1 ч в неделю, всего 135 ч.( 1 класс-33 ч., 2-4 класс – 34 ч.)</text:p>
      <text:p text:style-name="P2"><text:span text:style-name="Strong_20_Emphasis"><text:span text:style-name="T8">4. Описание ценностных ориентиров содержания учебного предмета.</text:span></text:span></text:p>
      <text:p text:style-name="P5">  Приоритетная цель художественного образования в школе - духовно-нравственное развитие ребёнка, т.е. формирование у него качеств, отвечающих представлениям об истиной человечности, о доброте и культурной полноценности в восприятии мира.</text:p>
      <text:p text:style-name="P5">  Культуросозидающая роль программы состоит также в воспитании гражданственности и патриотизма. Прежде всего, ребёнок постигает искусство своей Родины, а потом знакомится с искусством других народов.</text:p>
      <text:p text:style-name="P5">    В основу программы положен принцип «от родного порога в мир общечеловеческой культуры». Ребёнок шаг за шагом открывает многообразие культур разных народов и ценностные связи, объединяющие всех людей <text:soft-page-break/>планеты. Природа и жизнь являются базисом формируемого  мироотношения.</text:p>
      <text:p text:style-name="P5">     Связи искусства с жизнью человека, роль искусства в повседневном бытии, в жизни общества, значение искусства в развитии каждого ребёнка - главный смысловой стержень курса. Программа построена так, чтобы дать школьникам ясные представления о системе взаимодействия искусства с жизнью. Предусматривается широкое привлечение жизненного опыта детей, примеров из окружающей действительности. Работа на основе наблюдения и эстетического переживания окружающей реальности является важным условием освоения детьми программного материала. Стремление к выражению своего отношения к действительности должно служить источником развития образного мышления. Одна из главных задач курса - развитие у ребенка интереса к внутреннему миру человека, способности углубления в себя, осознания своих внутренних переживаний. Это является залогом развития способности сопереживания. Любая тема по искусству должна быть не просто изучена, а прожита, т. е. пропущена через чувства ученика, а это возможно лишь в деятельностной форме, в форме личного творческого опыта. Только тогда знания и умения по искусству становятся личностно значимыми, связываются с реальной жизнью и эмоционально окрашиваются, происходит развитие личности ребенка, формируется его ценностное отношение к миру.</text:p>
      <text:p text:style-name="P5"> Особый характер художественной информации нельзя адекватно передать словами. Эмоционально-ценностный, чувственный опыт, выраженный в искусстве, можно постичь только через собственное переживание - проживание художественного образа в форме художественных действий. Для этого необходимо освоение художественно-образного языка, средств художественной выразительности. Развитая способность к эмоциональному уподоблению - основа эстетической отзывчивости. В этом особая сила и своеобразие искусства: его содержание должно быть присвоено ребенком как собственный чувственный опыт. На этой основе происходит развитие чувств, освоение художественного опыта поколений и эмоционально- ценностных критериев жизни.</text:p>
      <text:p text:style-name="P2"><text:span text:style-name="T8">                        </text:span><text:span text:style-name="Strong_20_Emphasis"><text:span text:style-name="T8"> 5.Результаты изучения учебного предмета.</text:span></text:span></text:p>
      <text:p text:style-name="P2"><text:span text:style-name="Strong_20_Emphasis"><text:span text:style-name="T8">Личностные результаты</text:span></text:span><text:span text:style-name="T8">отражаются в индивидуальных качественных свойствах учащихся, которые они должны преобразование в процессе освоения учебного предмета по программе «Изобразительное искусство»:</text:span></text:p>
      <text:p text:style-name="P5">• чувство гордости за культуру и искусство Родины, своего города;</text:p>
      <text:p text:style-name="P5">• уважительное отношение к культуре и искусству других народов нашей страны и мира в целом;</text:p>
      <text:p text:style-name="P5">• понимание особой роли культуры и искусства в жизни общества и каждого отдельного человека;</text:p>
      <text:p text:style-name="P5">•сформированность эстетических чувств, художественно-творческого мышления, наблюдательности и фантазии;</text:p>
      <text:p text:style-name="P5">•сформированность эстетических потребностей (потребностей на общении с искусством, природой, потребностей в творческом отношении к окружающему миру, потребностей в самостоятельной практической творческой деятельности), ценностей и чувств;</text:p>
      <text:p text:style-name="P5">•развитие этических чувств, доброжелательности и эмоционально—нравственной отзывчивости, понимания и сопереживания чувствам других людей;</text:p>
      <text:p text:style-name="P5">• овладение навыками коллективной деятельности в процессе совместной творческой работ в команде одноклассников од руководством учителя;</text:p>
      <text:p text:style-name="P5">•умение сотрудничать с товарищами в процессе совместной деятельности, соотносить свою часть рабаты с общим замыслом;</text:p>
      <text:p text:style-name="P5">•умение обсуждать и анализировать собственную художественную деятельность и работу одноклассников с позиций творческих задач данной темы, с точки зрения содержания и средств его выражения.</text:p>
      <text:p text:style-name="P2"><text:span text:style-name="Strong_20_Emphasis"><text:span text:style-name="T8">Метапредметные результаты </text:span></text:span><text:span text:style-name="T8">характеризуют уровень сформулированности универсальных способностей учащихся, проявляющихся в познавательной и практической творческой деятельности:</text:span></text:p>
      <text:p text:style-name="P5">•освоение способов решения проблем творческого и поискового характера;</text:p>
      <text:p text:style-name="P5">•овладение умением творческого видения с позиций художника, т. е. умением сравнивать, анализировать, выделять главное, обобщать;</text:p>
      <text:p text:style-name="P5">•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P5">• освоение начальных форм познавательной и личностной рефлексии;</text:p>
      <text:p text:style-name="P5">• овладение логическими действиями сравнения, анализа, синтеза, обобщения, классификации по родовидовым признакам;</text:p>
      <text:p text:style-name="P5">•овладение умением вести диалог, распределять функции и роли в процессе выполнения коллективной <text:soft-page-break/>творческой работы;</text:p>
      <text:p text:style-name="P5">•использование средств информационных технологий для решения различных учебно-творческих задач в процессе поиска дополнительного изобразительного материала, выполнение творческих проектов, отдельных упражнений по живописи, графике, моделированию и т. д.;</text:p>
      <text:p text:style-name="P5">• умение планировать и грамотно осуществлять учебные действия в соответствии с поставленной задачей, находить варианты решения различных художественно-творческих задач;</text:p>
      <text:p text:style-name="P5">• умение рационально строить самостоятельную творческую деятельность, умение организовать место занятий;</text:p>
      <text:p text:style-name="P5">•осознанное стремление к освоению новых знаний и умений, к достижению более высоких и оригинальных творческих результатов.</text:p>
      <text:p text:style-name="P2"><text:span text:style-name="Strong_20_Emphasis"><text:span text:style-name="T8">Предметные результаты</text:span></text:span><text:span text:style-name="T8">характеризуют опыт учащихся в художественно-творческой деятельности, который приобретается и закрепляется в процессе освоения учебного предмета:</text:span></text:p>
      <text:p text:style-name="P5">•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P5">•  сформированность основ художественной культуры, в том числе на материале художественной культуры родного края, эстетического отношения к миру; понимание красоты как ценности, потребности в художественном творчестве и в общении с искусством;</text:p>
      <text:p text:style-name="P5">• овладение практическими умениями и навыками в восприятии, анализе и оценке произведений искусства;</text:p>
      <text:p text:style-name="P5">•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P5">• знание видов художественной деятельности: изобразительной (живопись, графика, скульптура), конструктивной (дизайна и архитектура), декоративной (народных и прикладные виды искусства);</text:p>
      <text:p text:style-name="P5">•  знание основных видов и жанров пространственно-визуальных искусств;</text:p>
      <text:p text:style-name="P5">• понимание образной природы искусства;</text:p>
      <text:p text:style-name="P5">• эстетическая оценка явлений природы , событий окружающего мира</text:p>
      <text:p text:style-name="P5">• применение художественных умений, знаний и представлений в процессе выполнения художественно-творческих работ;</text:p>
      <text:p text:style-name="P5">• способность узнавать, воспринимать, описывать и эмоционально оценивать несколько великих произведений русского и мирового искусства;</text:p>
      <text:p text:style-name="P5">• умение обсуждать и анализировать произведения искусства,</text:p>
      <text:p text:style-name="P5">• выражая суждения о содержании, сюжетах и выразительных средствах;</text:p>
      <text:p text:style-name="P5">• усвоение названий ведущих художественных музеев России и художественных музеев своего региона;</text:p>
      <text:p text:style-name="P5">• умение видеть проявления визуально-пространственных искусств в окружающей жизни: в доме, на улице, в театре, на празднике;</text:p>
      <text:p text:style-name="P5">• способность использовать в художественно-творческой дельности различные художественные материалы и художественные техники;</text:p>
      <text:p text:style-name="P5">• способность передавать в художественно-творческой деятельности характер, эмоциональных состояния и свое отношение к природе, человеку, обществу;</text:p>
      <text:p text:style-name="P5">•  умение компоновать на плоскости листа и в объеме заду манный художественный образ;</text:p>
      <text:p text:style-name="P5">•  освоение умений применять в художественно-творческой деятельности основы цветоведения, основы графической грамоты;</text:p>
      <text:p text:style-name="P5">• овладение навыками моделирования из бумаги, лепки из пластилина, навыками изображения средствами аппликации и коллажа;</text:p>
      <text:p text:style-name="P5">• умение характеризовать и эстетически оценивать разнообразие и красоту природы различных регионов нашей страны;</text:p>
      <text:p text:style-name="P5">• умение рассуждать о многообразии представлений о красоте у народов мира, способности человека в самых разных природных условиях создавать свою самобытную художественную культуру;</text:p>
      <text:p text:style-name="P5">• изображение в творческих работах особенностей художественной культуры разных (знакомых по урокам) <text:soft-page-break/>народов, передача особенностей понимания ими красоты природы, человека, народных традиций;</text:p>
      <text:p text:style-name="P5">•способность эстетически, эмоционально воспринимать красоту городов, сохранивших исторический облик, — свидетелей нашей истории;</text:p>
      <text:p text:style-name="P5">•   умение приводить примеры произведений искусства, выражающих красоту мудрости и богатой духовной жизни, красоту внутреннего мира человека.</text:p>
      <text:p text:style-name="P2"><text:span text:style-name="Strong_20_Emphasis"><text:span text:style-name="T8">В результате изучения предмета  "Изобразительное искусство" у обучающихся:</text:span></text:span></text:p>
      <text:p text:style-name="P5">•будут сформированы основы художественной культуры: представления о специфике искусства, потребность в художественном творчестве и в общении с искусством;</text:p>
      <text:p text:style-name="P5">• начнут развиваться образное мышление, наблюдательность и воображение, творческие способности, эстетические чувства, формироваться основы анализа произведения искусства;</text:p>
      <text:p text:style-name="P5">• формируются основы духовно-нравственных ценностей личности, будет проявляться эмоционально-ценностное отношение к миру, художественный вкус;</text:p>
      <text:p text:style-name="P5">• появится способность к реализации творческого потенциала в духовной, художественно-продуктивной деятельности, разовьется трудолюбие, открытость миру, диалогичность;</text:p>
      <text:p text:style-name="P5">•установится осознанное уважение и принятие традиций, форм культурного -исторической, социальной и духовной жизни родного края, наполнятся конкретным содержание понятия Отечество» ,«родная земля», «моя семья и род», «мой дом», разовьется принятие культуры и духовных традиций много национального народа Российской Федерации, зародится социально ориентированный и взгляд на мир;</text:p>
      <text:p text:style-name="P5">• будут заложены основы российской гражданской идентичности, чувства гордости за свою Родину, появится осознание своей этнической и национальной принадлежности, ответственности за общее благополучие.</text:p>
      <text:p text:style-name="P2"><text:span text:style-name="Strong_20_Emphasis"><text:span text:style-name="T8">Обучающиеся:</text:span></text:span></text:p>
      <text:p text:style-name="P5">• овладеют умениями и навыками восприятия произведений искусства; смогут понимать образную природу искусства; давать эстетическую оценку явлениям окружающего мира;</text:p>
      <text:p text:style-name="P5">• получат навыки сотрудничества со взрослыми и сверстника научатся вести диалог, участвовать в обсуждении значимых явлений жизни и искусства;</text:p>
      <text:p text:style-name="P5">• научатся различать виды и жанры искусства, смогут называть ведущие художественные музеи России (и своего региона);</text:p>
      <text:p text:style-name="P5">• будут использовать выразительные средства для воплощения собственного художественно-творческого замысла; смогут выполнять простые рисунки и орнаментальные композиции, используя язык компьютерной графики в программе Paint.</text:p>
      <text:p text:style-name="P2"><text:span text:style-name="Strong_20_Emphasis"><text:span text:style-name="T8">6.Основные требования к уровню подготовки обучающихся</text:span></text:span></text:p>
      <text:p text:style-name="Text_20_body"><text:span text:style-name="Strong_20_Emphasis"><text:span text:style-name="T8"> 2 класс</text:span></text:span></text:p>
      <text:p text:style-name="Text_20_body"><text:span text:style-name="Emphasis"><text:span text:style-name="T8">В результате изучения программы учащиеся:</text:span></text:span></text:p>
      <text:p text:style-name="P5">-осваивают основы первичных представлений о трёх видах художественной деятельности: изображение на плоскости и в объёме; постройка или художественное конструирование на плоскости, в объёме и пространстве; украшение или декоративная художественная деятельность с использованием различных художественных материалов;</text:p>
      <text:p text:style-name="P5">- приобретают первичные навыки художественной работы в следующих видах искусства: живописи, графике, скульптуре, дизайне, началах архитектуры, декоративно-прикладных и народных формах искусства;</text:p>
      <text:p text:style-name="P5">-развивают фантазию, воображение, проявляющиеся в конкретных формах творческой художественной деятельности;</text:p>
      <text:p text:style-name="P5">-осваивают выразительные возможности художественных материалов: гуаши, акварели, пастели и мелков, угля, карандашей, пластилина, бумаги для конструирования;</text:p>
      <text:p text:style-name="P5">-приобретают первичные навыки художественного восприятия различных видов и жанров искусства, начальное понимание особенностей образного языка разных видов искусства и их социальной роли, т. е. значение в жизни человека и общества;</text:p>
      <text:p text:style-name="P5">-учатся анализировать произведения искусства, приобретают знания о конкретных произведениях выдающихся художников в различных видах искусства, учатся активно использовать художественные термины и понятия;</text:p>
      <text:p text:style-name="P5">-овладевают начальным опытом самостоятельной творческой деятельности, а также приобретают навыки коллективного творчества, умение взаимодействовать в процессе совместной художественной деятельности;</text:p>
      <text:p text:style-name="P5"><text:soft-page-break/>-приобретают первичные навыки изображения предметного мира, растений и животных, начальные навыки изображения пространства на плоскости и пространственных построений, первичные представления об изображении человека на плоскости в объёме;</text:p>
      <text:p text:style-name="P5">-приобретают навыки общения через выражение художественных смыслов, выражение эмоционального состояния, своего отношения к творческой художественной деятельности, а также при восприятии произведений искусства и творчества своих товарищей;</text:p>
      <text:p text:style-name="P5">-приобретают знания о роли художника в различных сферах жизнедеятельности человека, в организации форм общения людей, создания среды жизни и предметного мира;</text:p>
      <text:p text:style-name="P5">-приобретают первичные представления о деятельности художника в синтетических и зрелищных видах искусства (в театре и кино);</text:p>
      <text:p text:style-name="P5">-приобретают первичные представления о богатстве и разнообразии художественных культур народов Земли и основах этого многообразия, о единстве эмоционально-ценностных отношений к явлениям жизни.</text:p>
      <text:p text:style-name="Text_20_body"><text:span text:style-name="Strong_20_Emphasis"><text:span text:style-name="T8">7.Формы контроля знаний, умений, навыков (текущего, итогового) </text:span></text:span></text:p>
      <text:p text:style-name="Text_20_body"><text:span text:style-name="Strong_20_Emphasis"><text:span text:style-name="T8">Критерии оценки устных индивидуальных и фронтальных ответов</text:span></text:span></text:p>
      <text:p text:style-name="P4">1.Активность участия.</text:p>
      <text:p text:style-name="P4">2.Умение собеседника прочувствовать суть вопроса.</text:p>
      <text:p text:style-name="P4">3.Искренность ответов, их развернутость, образность, аргументированность.</text:p>
      <text:p text:style-name="P4">4.Самостоятельность.</text:p>
      <text:p text:style-name="P4">5.Оригинальность суждений.</text:p>
      <text:p text:style-name="P2"><text:span text:style-name="Strong_20_Emphasis"><text:span text:style-name="T8">Критерии и система оценки творческой работы</text:span></text:span></text:p>
      <text:p text:style-name="P5">1.Как решена композиция: правильное решение композиции, предмета, орнамента (как организована плоскость листа, как согласованы между собой все компоненты изображения, как выражена общая идея и содержание).</text:p>
      <text:p text:style-name="P5">2.Владение техникой: как ученик пользуется художественными материалами, как использует выразительные художественные средства в выполнении задания.</text:p>
      <text:p text:style-name="P5">3.Общее впечатление от работы. Оригинальность, яркость и эмоциональность созданного образа, чувство меры в оформлении и соответствие оформления  работы. Аккуратность всей работы.</text:p>
      <text:p text:style-name="P5">Из всех этих компонентов складывается общая оценка работы обучающегося.</text:p>
      <text:p text:style-name="P2"><text:span text:style-name="T8">        </text:span><text:span text:style-name="Strong_20_Emphasis"><text:span text:style-name="T8">Формы контроля уровня обученности</text:span></text:span></text:p>
      <text:p text:style-name="P5">1.     Викторины</text:p>
      <text:p text:style-name="P5">2.     Кроссворды</text:p>
      <text:p text:style-name="P5">3.     Отчетные выставки творческих  (индивидуальных и коллективных) работ</text:p>
      <text:p text:style-name="P5">4.     Тестирование</text:p>
      <text:p text:style-name="P2"><text:span text:style-name="Strong_20_Emphasis"><text:span text:style-name="T8"> 8. Содержание программы.Распределение часов по разделам</text:span></text:span></text:p>
      <text:p text:style-name="P2"><text:span text:style-name="Strong_20_Emphasis"><text:span text:style-name="T8">         ИСКУССТВО И ТЫ. 2 класс- 34 часа</text:span></text:span></text:p>
      <text:p text:style-name="P2"><text:span text:style-name="Emphasis"><text:span text:style-name="T8">Как и чем  работают художник?- 8 час.</text:span></text:span></text:p>
      <text:p text:style-name="P2"><text:span text:style-name="Emphasis"><text:span text:style-name="T8">Реальность и фантазия – 7 час. </text:span></text:span></text:p>
      <text:p text:style-name="P2"><text:span text:style-name="Emphasis"><text:span text:style-name="T8">О чём говорит искусство -11 час.</text:span></text:span></text:p>
      <text:p text:style-name="P2"><text:span text:style-name="Emphasis"><text:span text:style-name="T8">Как говорит искусство – 8 час.</text:span></text:span></text:p>
      <text:p text:style-name="P2"><text:span text:style-name="Strong_20_Emphasis"><text:span text:style-name="T8">Календарно – тематическое планирование предметной линии «Изобразительное искусство» во 2  классе    </text:span></text:span></text:p>
      <text:p text:style-name="P2"><text:span text:style-name="Strong_20_Emphasis"><text:span text:style-name="T8">1 час в неделю -  34 часа  в год.</text:span></text:span></text:p>
      <text:p text:style-name="P2"><text:span text:style-name="Strong_20_Emphasis"><text:span text:style-name="T8"/></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table-cell table:style-name="Таблица1.A1" office:value-type="string">
            <text:p text:style-name="P3"><text:span text:style-name="Emphasis"><text:span text:style-name="T8">№</text:span></text:span></text:p>
          </table:table-cell>
          <table:table-cell table:style-name="Таблица1.A1" office:value-type="string">
            <text:p text:style-name="P3"><text:span text:style-name="Emphasis"><text:span text:style-name="T8">Дата</text:span></text:span></text:p>
          </table:table-cell>
          <table:table-cell table:style-name="Таблица1.A1" office:value-type="string">
            <text:p text:style-name="P3"><text:span text:style-name="Emphasis"><text:span text:style-name="T8">Тема урока</text:span></text:span></text:p>
          </table:table-cell>
          <table:table-cell table:style-name="Таблица1.A1" office:value-type="string">
            <text:p text:style-name="P3"><text:span text:style-name="Emphasis"><text:span text:style-name="T8">Тип урока.</text:span></text:span></text:p>
            <text:p text:style-name="P3"><text:span text:style-name="Emphasis"><text:span text:style-name="T8">Количество</text:span></text:span></text:p>
            <text:p text:style-name="P3"><text:soft-page-break/><text:span text:style-name="Emphasis"><text:span text:style-name="T8">часов</text:span></text:span></text:p>
          </table:table-cell>
          <table:table-cell table:style-name="Таблица1.A1" table:number-columns-spanned="2" office:value-type="string">
            <text:p text:style-name="P3"><text:span text:style-name="Emphasis"><text:span text:style-name="T8">Планируемые результаты  (предметные)</text:span></text:span></text:p>
          </table:table-cell>
          <table:covered-table-cell/>
          <table:table-cell table:style-name="Таблица1.G1" table:number-columns-spanned="4" office:value-type="string">
            <text:p text:style-name="P3"><text:span text:style-name="Emphasis"><text:span text:style-name="T8">Планируемые результаты (личностные и метапредметные)</text:span></text:span></text:p>
            <text:p text:style-name="P3"><text:span text:style-name="Emphasis"><text:span text:style-name="T8">Характеристика деятельности</text:span></text:span></text:p>
          </table:table-cell>
          <table:covered-table-cell/>
          <table:covered-table-cell/>
          <table:covered-table-cell/>
        </table:table-row>
        <table:table-row>
          <table:table-cell table:style-name="Таблица1.A2" office:value-type="string">
            <text:p text:style-name="P9"> </text:p>
          </table:table-cell>
          <table:table-cell table:style-name="Таблица1.A2" office:value-type="string">
            <text:p text:style-name="P9"> </text:p>
          </table:table-cell>
          <table:table-cell table:style-name="Таблица1.A2" office:value-type="string">
            <text:p text:style-name="P9">.</text:p>
          </table:table-cell>
          <table:table-cell table:style-name="Таблица1.A2" office:value-type="string">
            <text:p text:style-name="P9"> </text:p>
          </table:table-cell>
          <table:table-cell table:style-name="Таблица1.A2" table:number-columns-spanned="2" office:value-type="string">
            <text:p text:style-name="P3"><text:span text:style-name="Emphasis"><text:span text:style-name="T8">Содержание урока</text:span></text:span></text:p>
            <text:p text:style-name="P3"><text:span text:style-name="Emphasis"><text:span text:style-name="T8">(ученик должен знать)</text:span></text:span></text:p>
          </table:table-cell>
          <table:covered-table-cell/>
          <table:table-cell table:style-name="Таблица1.A2" office:value-type="string">
            <text:p text:style-name="P3"><text:span text:style-name="Emphasis"><text:span text:style-name="T8">Познавательные</text:span></text:span></text:p>
            <text:p text:style-name="P3"><text:span text:style-name="Emphasis"><text:span text:style-name="T8">УУД</text:span></text:span></text:p>
          </table:table-cell>
          <table:table-cell table:style-name="Таблица1.A2" office:value-type="string">
            <text:p text:style-name="P3"><text:span text:style-name="Emphasis"><text:span text:style-name="T8">Регулятивные</text:span></text:span></text:p>
            <text:p text:style-name="P3"><text:span text:style-name="Emphasis"><text:span text:style-name="T8">УУД</text:span></text:span></text:p>
          </table:table-cell>
          <table:table-cell table:style-name="Таблица1.A2" office:value-type="string">
            <text:p text:style-name="P3"><text:span text:style-name="Emphasis"><text:span text:style-name="T8">Коммуника</text:span></text:span></text:p>
            <text:p text:style-name="P3"><text:span text:style-name="Emphasis"><text:span text:style-name="T8">тивные</text:span></text:span></text:p>
            <text:p text:style-name="P3"><text:span text:style-name="Emphasis"><text:span text:style-name="T8">УУД</text:span></text:span></text:p>
          </table:table-cell>
          <table:table-cell table:style-name="Таблица1.J2" office:value-type="string">
            <text:p text:style-name="P3"><text:span text:style-name="Emphasis"><text:span text:style-name="T8">Личностные</text:span></text:span></text:p>
            <text:p text:style-name="P3"><text:span text:style-name="Emphasis"><text:span text:style-name="T8">УУД</text:span></text:span></text:p>
          </table:table-cell>
        </table:table-row>
        <table:table-row>
          <table:table-cell table:style-name="Таблица1.J2" table:number-columns-spanned="10" office:value-type="string">
            <text:p text:style-name="P9">Чем и как работает художник (8 ч)</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text:span text:style-name="Emphasis"><text:span text:style-name="T8">1.</text:span></text:span></text:p>
          </table:table-cell>
          <table:table-cell table:style-name="Таблица1.A2" office:value-type="string">
            <text:p text:style-name="P3"><text:span text:style-name="Emphasis"><text:span text:style-name="T8">1</text:span></text:span></text:p>
          </table:table-cell>
          <table:table-cell table:style-name="Таблица1.A2" office:value-type="string">
            <text:p text:style-name="P9">Три основных цвета «Цветочная поляна»</text:p>
          </table:table-cell>
          <table:table-cell table:style-name="Таблица1.A2" office:value-type="string">
            <text:p text:style-name="P9">Ввод</text:p>
            <text:p text:style-name="P9">ный</text:p>
            <text:p text:style-name="P9">1 час</text:p>
          </table:table-cell>
          <table:table-cell table:style-name="Таблица1.A2" table:number-columns-spanned="2" office:value-type="string">
            <text:p text:style-name="P9">Знать: приемы полу­чения новых цветов. Уметь: изображать разнообразные цветы на основе смешивания трех основных цветов</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ак способность к волевому усил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2.</text:span></text:span></text:p>
          </table:table-cell>
          <table:table-cell table:style-name="Таблица1.A2" office:value-type="string">
            <text:p text:style-name="P9"> </text:p>
          </table:table-cell>
          <table:table-cell table:style-name="Таблица1.A2" office:value-type="string">
            <text:p text:style-name="P9">Белая и черная краски «Радуга на грозовом небе»</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table:number-columns-spanned="2" office:value-type="string">
            <text:p text:style-name="P9">Уметь: получать новые цвета путем смешивания</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3.</text:span></text:span></text:p>
          </table:table-cell>
          <table:table-cell table:style-name="Таблица1.A2" office:value-type="string">
            <text:p text:style-name="P9"> </text:p>
          </table:table-cell>
          <table:table-cell table:style-name="Таблица1.A2" office:value-type="string">
            <text:p text:style-name="P9">Пастель и цвет­ные мелки, акварель, их выразительные возможности</text:p>
            <text:p text:style-name="P9">«Осенний лес»</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table:number-columns-spanned="2" office:value-type="string">
            <text:p text:style-name="P9">Уметь: изображать осенний лес, ис­пользуя выразитель­ные возможности материалов, рабо­тать пастелью, мел­ками, акварелью</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4.</text:span></text:span></text:p>
          </table:table-cell>
          <table:table-cell table:style-name="Таблица1.A2" office:value-type="string">
            <text:p text:style-name="P9"> </text:p>
          </table:table-cell>
          <table:table-cell table:style-name="Таблица1.A2" office:value-type="string">
            <text:p text:style-name="P9">Выразительные возможности аппликации</text:p>
            <text:p text:style-name="P9">«Осенний листопад  - коврик аппликаций</text:p>
            <text:p text:style-name="P9">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table:number-columns-spanned="2" office:value-type="string">
            <text:p text:style-name="P9">Уметь: создавать коврик на тему осенней земли, выполнять аппли­кацию</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 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ext:soft-page-break/>
        <table:table-row>
          <table:table-cell table:style-name="Таблица1.A2" office:value-type="string">
            <text:p text:style-name="P3"><text:span text:style-name="Emphasis"><text:span text:style-name="T8">5.</text:span></text:span></text:p>
          </table:table-cell>
          <table:table-cell table:style-name="Таблица1.A2" office:value-type="string">
            <text:p text:style-name="P9"> </text:p>
          </table:table-cell>
          <table:table-cell table:style-name="Таблица1.A2" office:value-type="string">
            <text:p text:style-name="P9">Выразительные возможности графических ма­териалов</text:p>
            <text:p text:style-name="P9">«Графика зимнего леса»</text:p>
            <text:p text:style-name="P9"> </text:p>
            <text:p text:style-name="P9">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table:number-columns-spanned="2" office:value-type="string">
            <text:p text:style-name="P9">Знать: графические художественные ма­териалы.</text:p>
            <text:p text:style-name="P9">Уметь: изображать зимний лес, исполь­зуя графические материалы</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6.</text:span></text:span></text:p>
          </table:table-cell>
          <table:table-cell table:style-name="Таблица1.A2" office:value-type="string">
            <text:p text:style-name="P9"> </text:p>
          </table:table-cell>
          <table:table-cell table:style-name="Таблица1.A2" office:value-type="string">
            <text:p text:style-name="P9">Выразитель­ность материа­лов для работы в объеме</text:p>
            <text:p text:style-name="P9">«Звери в лесу». </text:p>
            <text:p text:style-name="P9">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table:number-columns-spanned="2" office:value-type="string">
            <text:p text:style-name="P9">Уметь: работать с целым куском пластилина, созда­вать объемное изо­бражение.</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7.</text:span></text:span></text:p>
          </table:table-cell>
          <table:table-cell table:style-name="Таблица1.A2" office:value-type="string">
            <text:p text:style-name="P9"> </text:p>
          </table:table-cell>
          <table:table-cell table:style-name="Таблица1.A2" office:value-type="string">
            <text:p text:style-name="P9">Выразительные возможности бу­маги</text:p>
            <text:p text:style-name="P9">«Игровая площадка» для вылепленных зверей. </text:p>
            <text:p text:style-name="P9">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table:number-columns-spanned="2" office:value-type="string">
            <text:p text:style-name="P9">Уметь: конструи­ровать из бумаги объекты игровой площадки</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8.</text:span></text:span></text:p>
          </table:table-cell>
          <table:table-cell table:style-name="Таблица1.A2" office:value-type="string">
            <text:p text:style-name="P9"> </text:p>
          </table:table-cell>
          <table:table-cell table:style-name="Таблица1.A2" office:value-type="string">
            <text:p text:style-name="P9">Неожиданные материалы (обоб­щение темы) Обобщение по теме «Как и чем работает художник?»</text:p>
            <text:p text:style-name="P9">Изображение ночного праздничного города.</text:p>
            <text:p text:style-name="P9"> </text:p>
          </table:table-cell>
          <table:table-cell table:style-name="Таблица1.A2" office:value-type="string">
            <text:p text:style-name="P9">Обоб-щаю-щий</text:p>
            <text:p text:style-name="P9">1 час</text:p>
          </table:table-cell>
          <table:table-cell table:style-name="Таблица1.A2" table:number-columns-spanned="2" office:value-type="string">
            <text:p text:style-name="P9">Уметь: создавать об­раз ночного города с помощью разно­образных неожи­данных материалов</text:p>
          </table:table-cell>
          <table:covered-table-cell/>
          <table:table-cell table:style-name="Таблица1.A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J2" table:number-columns-spanned="10" office:value-type="string">
            <text:p text:style-name="P9">Реальность и фантазия (7 ч)</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text:span text:style-name="Emphasis"><text:span text:style-name="T8">9.</text:span></text:span></text:p>
          </table:table-cell>
          <table:table-cell table:style-name="Таблица1.A2" office:value-type="string">
            <text:p text:style-name="P9"> </text:p>
          </table:table-cell>
          <table:table-cell table:style-name="Таблица1.A2" office:value-type="string">
            <text:p text:style-name="P9">Изображение и реальность</text:p>
            <text:p text:style-name="P9"><text:soft-page-break/>«Наши друзья: птицы».</text:p>
          </table:table-cell>
          <table:table-cell table:style-name="Таблица1.A2" office:value-type="string">
            <text:p text:style-name="P9">Ком</text:p>
            <text:p text:style-name="P9">бини</text:p>
            <text:p text:style-name="P9"><text:soft-page-break/>рован</text:p>
            <text:p text:style-name="P9">ный</text:p>
            <text:p text:style-name="P9">1 час</text:p>
          </table:table-cell>
          <table:table-cell table:style-name="Таблица1.A2" office:value-type="string">
            <text:p text:style-name="P9">Уметь: передавать в изображении ха­рактер животного</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text:soft-page-break/>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text:soft-page-break/>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text:soft-page-break/>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text:soft-page-break/>результата с заданным эталоном</text:p>
          </table:table-cell>
        </table:table-row>
        <table:table-row>
          <table:table-cell table:style-name="Таблица1.A2" office:value-type="string">
            <text:p text:style-name="P3"><text:span text:style-name="Emphasis"><text:span text:style-name="T8">10.</text:span></text:span></text:p>
          </table:table-cell>
          <table:table-cell table:style-name="Таблица1.A2" office:value-type="string">
            <text:p text:style-name="P9"> </text:p>
          </table:table-cell>
          <table:table-cell table:style-name="Таблица1.A2" office:value-type="string">
            <text:p text:style-name="P9">Изображение и фантазия. «Сказочная птица».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изображать сказочных существ, работать с гуашью</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11.</text:span></text:span></text:p>
          </table:table-cell>
          <table:table-cell table:style-name="Таблица1.A2" office:value-type="string">
            <text:p text:style-name="P9"> </text:p>
          </table:table-cell>
          <table:table-cell table:style-name="Таблица1.A2" office:value-type="string">
            <text:p text:style-name="P9">Украшение и ре­альность</text:p>
            <text:p text:style-name="P9">«Обитатели подводного мира»</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создавать с помощью графи­ческих материалов изображения раз­личных украшений в природе, работать тушью, пером, уг­лем, мелом.</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12.</text:span></text:span></text:p>
          </table:table-cell>
          <table:table-cell table:style-name="Таблица1.A2" office:value-type="string">
            <text:p text:style-name="P9"> </text:p>
          </table:table-cell>
          <table:table-cell table:style-name="Таблица1.A2" office:value-type="string">
            <text:p text:style-name="P9">Украшение и фантазия. «Кружевные узоры»</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преображать реальные формы в декоративные, работать с графиче­скими материалами</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13.</text:span></text:span></text:p>
          </table:table-cell>
          <table:table-cell table:style-name="Таблица1.A2" office:value-type="string">
            <text:p text:style-name="P9"> </text:p>
          </table:table-cell>
          <table:table-cell table:style-name="Таблица1.A2" office:value-type="string">
            <text:p text:style-name="P9">Постройка и ре­альность. «Подводный мир» «Узоры и паутины»</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конструи­ровать из бумаги формы подводного мира, работать в группе</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14.</text:span></text:span></text:p>
          </table:table-cell>
          <table:table-cell table:style-name="Таблица1.A2" office:value-type="string">
            <text:p text:style-name="P9"> </text:p>
          </table:table-cell>
          <table:table-cell table:style-name="Таблица1.A2" office:value-type="string">
            <text:p text:style-name="P9">Постройка и фан­тазия</text:p>
          </table:table-cell>
          <table:table-cell table:style-name="Таблица1.A2" office:value-type="string">
            <text:p text:style-name="P9">Ком</text:p>
            <text:p text:style-name="P9">бини</text:p>
            <text:p text:style-name="P9"><text:soft-page-break/>рован</text:p>
            <text:p text:style-name="P9">ный</text:p>
            <text:p text:style-name="P9">1 час</text:p>
          </table:table-cell>
          <table:table-cell table:style-name="Таблица1.A2" office:value-type="string">
            <text:p text:style-name="P9">Уметь: сравнивать природные формы с архитектурными постройками, созда­вать макеты фанта­<text:soft-page-break/>стических зданий, фантастического города</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text:soft-page-break/>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text:soft-page-break/>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text:soft-page-break/>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text:soft-page-break/>результата с заданным эталоном</text:p>
          </table:table-cell>
        </table:table-row>
        <table:table-row>
          <table:table-cell table:style-name="Таблица1.A2" office:value-type="string">
            <text:p text:style-name="P3"><text:span text:style-name="Emphasis"><text:span text:style-name="T8">15.</text:span></text:span></text:p>
          </table:table-cell>
          <table:table-cell table:style-name="Таблица1.A2" office:value-type="string">
            <text:p text:style-name="P9"> </text:p>
          </table:table-cell>
          <table:table-cell table:style-name="Таблица1.A2" office:value-type="string">
            <text:p text:style-name="P9">Братья-Мастера Изображения, Украшения и По­стройки всегда работают вместе (обобщение темы)</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обсуждать творческие работы, оценивать собствен­ную художествен­ную деятельность.</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J2" table:number-columns-spanned="10" office:value-type="string">
            <text:p text:style-name="P9">О чем говорит искусство (11ч)</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text:span text:style-name="Emphasis"><text:span text:style-name="T8">16.</text:span></text:span></text:p>
          </table:table-cell>
          <table:table-cell table:style-name="Таблица1.A2" office:value-type="string">
            <text:p text:style-name="P9"> </text:p>
          </table:table-cell>
          <table:table-cell table:style-name="Таблица1.A2" office:value-type="string">
            <text:p text:style-name="P9">Изображение природы в раз­личных состоя­ниях. Изображе­ние контраст­ных состояний природы</text:p>
          </table:table-cell>
          <table:table-cell table:style-name="Таблица1.A2" office:value-type="string">
            <text:p text:style-name="P9">Обобщающий</text:p>
            <text:p text:style-name="P9">1 час</text:p>
          </table:table-cell>
          <table:table-cell table:style-name="Таблица1.A2" office:value-type="string">
            <text:p text:style-name="P9">Уметь: изображать живописными материалами кон­трастные состояния природы.</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17.</text:span></text:span></text:p>
          </table:table-cell>
          <table:table-cell table:style-name="Таблица1.A2" office:value-type="string">
            <text:p text:style-name="P9"> </text:p>
          </table:table-cell>
          <table:table-cell table:style-name="Таблица1.A2" office:value-type="string">
            <text:p text:style-name="P9">Изображение ха­рактера животных Выражение животного с ярко выраженным харак­тером</text:p>
            <text:p text:style-name="P9">«Четвероногий герой»</text:p>
            <text:p text:style-name="P9">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изображать животного с ярко выраженным харак­тером</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18.</text:span></text:span></text:p>
          </table:table-cell>
          <table:table-cell table:style-name="Таблица1.A2" office:value-type="string">
            <text:p text:style-name="P9"> </text:p>
          </table:table-cell>
          <table:table-cell table:style-name="Таблица1.A2" office:value-type="string">
            <text:p text:style-name="P9">Изображение ха­рактера человека: женский образ. Женский образ русских сказок.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красоте вну­тренней и внешней. Уметь: создавать живописными ма­териалами вырази­тельные контраст­ные женские образы</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Волевая саморегуляция, контроль в форме сличения способа действия и его результата с заданным эталоном</text:p>
          </table:table-cell>
          <table:table-cell table:style-name="Таблица1.A2" office:value-type="string">
            <text:p text:style-name="P9">Умение слушать и вступать в диалог</text:p>
          </table:table-cell>
          <table:table-cell table:style-name="Таблица1.J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row>
        <table:table-row>
          <table:table-cell table:style-name="Таблица1.A2" office:value-type="string">
            <text:p text:style-name="P3"><text:span text:style-name="Emphasis"><text:span text:style-name="T8">19.</text:span></text:span></text:p>
          </table:table-cell>
          <table:table-cell table:style-name="Таблица1.A2" office:value-type="string">
            <text:p text:style-name="P9"> </text:p>
          </table:table-cell>
          <table:table-cell table:style-name="Таблица1.A2" office:value-type="string">
            <text:p text:style-name="P9">Изображение ха­рактера человека: <text:soft-page-break/>мужской образ.</text:p>
            <text:p text:style-name="P9">«Весёлый и грустный клоуны»</text:p>
          </table:table-cell>
          <table:table-cell table:style-name="Таблица1.A2" office:value-type="string">
            <text:p text:style-name="P9">Ком</text:p>
            <text:p text:style-name="P9"><text:soft-page-break/>бини</text:p>
            <text:p text:style-name="P9">рован</text:p>
            <text:p text:style-name="P9">ный</text:p>
            <text:p text:style-name="P9">1 час</text:p>
          </table:table-cell>
          <table:table-cell table:style-name="Таблица1.A2" office:value-type="string">
            <text:p text:style-name="P9">Иметь представле­ние: о красоте вну­<text:soft-page-break/>тренней и внешней. Уметь: создавать живописными ма­териалами вырази­тельные, контраст­ные образы доброго и злого героя</text:p>
          </table:table-cell>
          <table:table-cell table:style-name="Таблица1.A2" table:number-columns-spanned="2" office:value-type="string">
            <text:p text:style-name="P9">Осуществлять для решения учебных задач <text:soft-page-break/>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text:soft-page-break/>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text:soft-page-break/>учителем</text:p>
            <text:p text:style-name="P9">Умение слушать и вступать в диалог</text:p>
          </table:table-cell>
          <table:table-cell table:style-name="Таблица1.J2" office:value-type="string">
            <text:p text:style-name="P9">Волевая саморегуляция, <text:soft-page-break/>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0.</text:span></text:span></text:p>
          </table:table-cell>
          <table:table-cell table:style-name="Таблица1.A2" office:value-type="string">
            <text:p text:style-name="P9"> </text:p>
          </table:table-cell>
          <table:table-cell table:style-name="Таблица1.A2" office:value-type="string">
            <text:p text:style-name="P9">Образ человека в скульптуре.</text:p>
            <text:p text:style-name="P9">Образ сказочного героя</text:p>
            <text:p text:style-name="P9">в объёме</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способах передачи характера в объемном изобра­жении человека. Уметь: работать с пластилином</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1.</text:span></text:span></text:p>
          </table:table-cell>
          <table:table-cell table:style-name="Таблица1.A2" office:value-type="string">
            <text:p text:style-name="P9"> </text:p>
          </table:table-cell>
          <table:table-cell table:style-name="Таблица1.A2" office:value-type="string">
            <text:p text:style-name="P9">Образ человека в скульптуре.</text:p>
            <text:p text:style-name="P9">Создание в объеме ска­зочных обра­зов с ярко вы­раженным ха­рактером</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способах передачи характера в объемном изобра­жении человека. Уметь: работать с пластилином</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2.</text:span></text:span></text:p>
          </table:table-cell>
          <table:table-cell table:style-name="Таблица1.A2" office:value-type="string">
            <text:p text:style-name="P9"> </text:p>
          </table:table-cell>
          <table:table-cell table:style-name="Таблица1.A2" office:value-type="string">
            <text:p text:style-name="P9">Образ человека в скульптуре.</text:p>
            <text:p text:style-name="P9">Образ чело­века и его характер, выраженный в объеме</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способах передачи характера в объемном изобра­жении человека. Уметь: работать с пластилином</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3.</text:span></text:span></text:p>
          </table:table-cell>
          <table:table-cell table:style-name="Таблица1.A2" office:value-type="string">
            <text:p text:style-name="P9"> </text:p>
          </table:table-cell>
          <table:table-cell table:style-name="Таблица1.A2" office:value-type="string">
            <text:p text:style-name="P9">О чем говорят украшения украшение двух противополож­ных по намере­ниям сказочных флотов</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декоре, деко­ративно-приклад­ном искусстве. Уметь: использовать цвет для передачи характера изобра­жения</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4.</text:span></text:span></text:p>
          </table:table-cell>
          <table:table-cell table:style-name="Таблица1.A2" office:value-type="string">
            <text:p text:style-name="P9"> </text:p>
          </table:table-cell>
          <table:table-cell table:style-name="Таблица1.A2" office:value-type="string">
            <text:p text:style-name="P9">О чем говорят <text:soft-page-break/>украшения</text:p>
          </table:table-cell>
          <table:table-cell table:style-name="Таблица1.A2" office:value-type="string">
            <text:p text:style-name="P9">Ком</text:p>
            <text:p text:style-name="P9"><text:soft-page-break/>бини</text:p>
            <text:p text:style-name="P9">рован</text:p>
            <text:p text:style-name="P9">ный</text:p>
            <text:p text:style-name="P9">1 час</text:p>
          </table:table-cell>
          <table:table-cell table:style-name="Таблица1.A2" office:value-type="string">
            <text:p text:style-name="P9">Иметь представле­ние: о декоре, деко­<text:soft-page-break/>ративно-приклад­ном искусстве. Уметь: использовать цвет для передачи характера изобра­жения</text:p>
          </table:table-cell>
          <table:table-cell table:style-name="Таблица1.A2" table:number-columns-spanned="2" office:value-type="string">
            <text:p text:style-name="P9">Осуществлять для решения учебных задач <text:soft-page-break/>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text:soft-page-break/>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text:soft-page-break/>учителем</text:p>
            <text:p text:style-name="P9">Умение слушать и вступать в диалог</text:p>
          </table:table-cell>
          <table:table-cell table:style-name="Таблица1.J2" office:value-type="string">
            <text:p text:style-name="P9">Волевая саморегуляция, <text:soft-page-break/>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5.</text:span></text:span></text:p>
          </table:table-cell>
          <table:table-cell table:style-name="Таблица1.A2" office:value-type="string">
            <text:p text:style-name="P9"> </text:p>
          </table:table-cell>
          <table:table-cell table:style-name="Таблица1.A2" office:value-type="string">
            <text:p text:style-name="P9">О чем говорят украшения</text:p>
            <text:p text:style-name="P9"> </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декоре, деко­ративно-приклад­ном искусстве. Уметь: использовать цвет для передачи характера изобра­жения</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6.</text:span></text:span></text:p>
          </table:table-cell>
          <table:table-cell table:style-name="Таблица1.A2" office:value-type="string">
            <text:p text:style-name="P9"> </text:p>
          </table:table-cell>
          <table:table-cell table:style-name="Таблица1.A2" office:value-type="string">
            <text:p text:style-name="P9">В изображении, украшении и по­стройке человек выражает свои чувства, мыс­ли, настроение, свое отношение к миру (обобще­ние темы)</text:p>
            <text:p text:style-name="P9">«Замок Снежной Королевы»</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обсуждать творческие работы, оценивать собствен­ную художествен­ную деятельность.</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J2" table:number-columns-spanned="10" office:value-type="string">
            <text:p text:style-name="P3"><text:span text:style-name="Strong_20_Emphasis"><text:span text:style-name="T8">Как говорит искусство (8 ч)</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text:span text:style-name="Emphasis"><text:span text:style-name="T8">27.</text:span></text:span></text:p>
          </table:table-cell>
          <table:table-cell table:style-name="Таблица1.A2" office:value-type="string">
            <text:p text:style-name="P9"> </text:p>
          </table:table-cell>
          <table:table-cell table:style-name="Таблица1.A2" office:value-type="string">
            <text:p text:style-name="P9">Теплые и холод­ные цвета. Борьба теплого и холод­ного</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составлять теплые и холодные цветовые гаммы</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8.</text:span></text:span></text:p>
          </table:table-cell>
          <table:table-cell table:style-name="Таблица1.A2" office:value-type="string">
            <text:p text:style-name="P9"> </text:p>
          </table:table-cell>
          <table:table-cell table:style-name="Таблица1.A2" office:value-type="string">
            <text:p text:style-name="P9">Тихие и звонкие цвета</text:p>
          </table:table-cell>
          <table:table-cell table:style-name="Таблица1.A2" office:value-type="string">
            <text:p text:style-name="P9">Обоб</text:p>
            <text:p text:style-name="P9">щаю</text:p>
            <text:p text:style-name="P9">щий</text:p>
            <text:p text:style-name="P9">1 час</text:p>
          </table:table-cell>
          <table:table-cell table:style-name="Таблица1.A2" office:value-type="string">
            <text:p text:style-name="P9">Уметь: изображать борьбу тихого и звонкого цветов</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text:soft-page-break/>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29.</text:span></text:span></text:p>
          </table:table-cell>
          <table:table-cell table:style-name="Таблица1.A2" office:value-type="string">
            <text:p text:style-name="P9"> </text:p>
          </table:table-cell>
          <table:table-cell table:style-name="Таблица1.A2" office:value-type="string">
            <text:p text:style-name="P9">Что такое ритм линий.</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Иметь представле­ние: о ритме как вы­разительном сред­стве изображения. Уметь: работать с пастелью и воско­выми мелками</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30.</text:span></text:span></text:p>
          </table:table-cell>
          <table:table-cell table:style-name="Таблица1.A2" office:value-type="string">
            <text:p text:style-name="P9"> </text:p>
          </table:table-cell>
          <table:table-cell table:style-name="Таблица1.A2" office:value-type="string">
            <text:p text:style-name="P9">Характер линий</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изображать ветки деревьев с определенным ха­рактером</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31.</text:span></text:span></text:p>
          </table:table-cell>
          <table:table-cell table:style-name="Таблица1.A2" office:value-type="string">
            <text:p text:style-name="P9"> </text:p>
          </table:table-cell>
          <table:table-cell table:style-name="Таблица1.A2" office:value-type="string">
            <text:p text:style-name="P9">Ритм пятен</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использовать технику обрывной аппликацииУметь: изображать борьбу тихого и звонкого цветов</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32.</text:span></text:span></text:p>
          </table:table-cell>
          <table:table-cell table:style-name="Таблица1.A2" office:value-type="string">
            <text:p text:style-name="P9"> </text:p>
          </table:table-cell>
          <table:table-cell table:style-name="Таблица1.A2" office:value-type="string">
            <text:p text:style-name="P9">Пропорции выра­жают характер</text:p>
          </table:table-cell>
          <table:table-cell table:style-name="Таблица1.A2" office:value-type="string">
            <text:p text:style-name="P9">Ком</text:p>
            <text:p text:style-name="P9">бини</text:p>
            <text:p text:style-name="P9">рован</text:p>
            <text:p text:style-name="P9">ный</text:p>
            <text:p text:style-name="P9">1 час</text:p>
          </table:table-cell>
          <table:table-cell table:style-name="Таблица1.A2" office:value-type="string">
            <text:p text:style-name="P9">Уметь: создавать вы­разительные образы животных или птиц.</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оды.</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33.</text:span></text:span></text:p>
          </table:table-cell>
          <table:table-cell table:style-name="Таблица1.A2" office:value-type="string">
            <text:p text:style-name="P9"> </text:p>
          </table:table-cell>
          <table:table-cell table:style-name="Таблица1.A2" office:value-type="string">
            <text:p text:style-name="P9">Ритм линий, пятен, цвет, про­порции — сред­ства выразитель­ности</text:p>
          </table:table-cell>
          <table:table-cell table:style-name="Таблица1.A2" office:value-type="string">
            <text:p text:style-name="P9">Ком</text:p>
            <text:p text:style-name="P9">бини</text:p>
            <text:p text:style-name="P9">рован</text:p>
            <text:p text:style-name="P9">ный</text:p>
            <text:p text:style-name="P9"><text:soft-page-break/>1 час</text:p>
          </table:table-cell>
          <table:table-cell table:style-name="Таблица1.A2" office:value-type="string">
            <text:p text:style-name="P9">Уметь: работать с разными материа­лами</text:p>
          </table:table-cell>
          <table:table-cell table:style-name="Таблица1.A2" table:number-columns-spanned="2" office:value-type="string">
            <text:p text:style-name="P9">Осуществлять для решения учебных задач операции анализа, синтеза, сравнения, классификации, устанавливать причинно-следственные связи, делать обобщения, выв</text:p>
          </table:table-cell>
          <table:covered-table-cell/>
          <table:table-cell table:style-name="Таблица1.A2" office:value-type="string">
            <text:p text:style-name="P9">Формирование социальной роли ученика.</text:p>
            <text:p text:style-name="P9">Формирование положительного</text:p>
            <text:p text:style-name="P9">отношения</text:p>
            <text:p text:style-name="P9"><text:soft-page-break/>к учению</text:p>
          </table:table-cell>
          <table:table-cell table:style-name="Таблица1.A2" office:value-type="string">
            <text:p text:style-name="P9">Потребность в общении с учителем</text:p>
            <text:p text:style-name="P9">Умение слушать и вступать в диалог</text:p>
          </table:table-cell>
          <table:table-cell table:style-name="Таблица1.J2" office:value-type="string">
            <text:p text:style-name="P9">Волевая саморегуляция, контроль в форме сличения способа действия и его результата с заданным эталоном</text:p>
          </table:table-cell>
        </table:table-row>
        <table:table-row>
          <table:table-cell table:style-name="Таблица1.A2" office:value-type="string">
            <text:p text:style-name="P3"><text:span text:style-name="Emphasis"><text:span text:style-name="T8">34.</text:span></text:span></text:p>
          </table:table-cell>
          <table:table-cell table:style-name="Таблица1.A2" office:value-type="string">
            <text:p text:style-name="P9"> </text:p>
          </table:table-cell>
          <table:table-cell table:style-name="Таблица1.A2" office:value-type="string">
            <text:p text:style-name="P9">Итоговый урок года</text:p>
          </table:table-cell>
          <table:table-cell table:style-name="Таблица1.A2" office:value-type="string">
            <text:p text:style-name="P9">Обобщаю</text:p>
            <text:p text:style-name="P9">щий</text:p>
            <text:p text:style-name="P9">1 час</text:p>
          </table:table-cell>
          <table:table-cell table:style-name="Таблица1.A2" office:value-type="string">
            <text:p text:style-name="P9">Уметь: обсуждать творческие работы, оценивать собствен­ную художествен­ную деятельность</text:p>
          </table:table-cell>
          <table:table-cell table:style-name="Таблица1.A2" table:number-columns-spanned="2" office:value-type="string">
            <text:p text:style-name="P9"> </text:p>
          </table:table-cell>
          <table:covered-table-cell/>
          <table:table-cell table:style-name="Таблица1.A2" office:value-type="string">
            <text:p text:style-name="P9"> </text:p>
          </table:table-cell>
          <table:table-cell table:style-name="Таблица1.A2" office:value-type="string">
            <text:p text:style-name="P9"> </text:p>
          </table:table-cell>
          <table:table-cell table:style-name="Таблица1.J2" office:value-type="string">
            <text:p text:style-name="P9"> </text:p>
          </table:table-cell>
        </table:table-row>
      </table:table>
      <text:p text:style-name="P2"><text:span text:style-name="Strong_20_Emphasis"><text:span text:style-name="T8">Для реализации программного обеспечения используются:</text:span></text:span></text:p>
      <text:p text:style-name="P5">1.Н.А. Горяева, Л.А. Неменская Изобразительное искусство. Искусство и ты: учебник для 2 класса – М.: Просвещение, 2011</text:p>
      <text:p text:style-name="P5">2.Н.А. Горяева, Л.А. Неменская Изобразительное искусство. Твоя мастерская: рабочая тетрадь по изобразительному искусству к учебнику «Искусство и ты» для 2 класса – М.: Просвещение, 2011</text:p>
      <text:p text:style-name="P5">3.Н.А. Горяева, Л.А. Неменская Изобразительное искусство. Искусство вокруг нас: учебник для 3 класса – М.: Просвещение, 2011</text:p>
      <text:p text:style-name="P5">4.Н.А. Горяева, Л.А. Неменская Изобразительное искусство. Твоя мастерская: рабочая тетрадь по изобразительному искусству к учебнику «Искусство вокруг нас» для 3 класса – М.: Просвещение, 2011</text:p>
      <text:p text:style-name="P5">5.Методическое пособие к учебникам по изобразительному искусству под ред. Б.М. Неменского . 1-4 классы.- М.: Просвещение,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times,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5T18:48:04.01</meta:creation-date>
    <dc:date>2014-10-05T13:56:46.78</dc:date>
    <meta:editing-duration>PT7M59S</meta:editing-duration>
    <meta:editing-cycles>2</meta:editing-cycles>
    <meta:generator>OpenOffice.org/3.3$Win32 OpenOffice.org_project/330m20$Build-9567</meta:generator>
    <meta:document-statistic meta:table-count="1" meta:image-count="1" meta:object-count="0" meta:page-count="15" meta:paragraph-count="771" meta:word-count="5886" meta:character-count="48401"/>
  </office:meta>
</office:document-meta>
</file>